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1in" fo:margin-right="0in" fo:text-indent="-0.2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1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non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 School Council Agenda</text:p>
      <text:p text:style-name="Standard">January 21, 2020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/>
      <text:p text:style-name="Standard"/>
      <text:list xml:id="list4177545162" text:style-name="WWNum1">
        <text:list-item>
          <text:p text:style-name="P1">Minutes from last meeting </text:p>
          <text:list>
            <text:list-item>
              <text:p text:style-name="P2">Discussed and reviewed</text:p>
            </text:list-item>
          </text:list>
        </text:list-item>
      </text:list>
      <text:p text:style-name="Standard"/>
      <text:list xml:id="list82222723492290" text:continue-numbering="true" text:style-name="WWNum1">
        <text:list-item>
          <text:p text:style-name="P1">Fundraising ideas:</text:p>
          <text:list>
            <text:list-item>
              <text:p text:style-name="P2">Subway gift cards</text:p>
            </text:list-item>
            <text:list-item>
              <text:p text:style-name="P2">Fishcakes</text:p>
            </text:list-item>
            <text:list-item>
              <text:p text:style-name="P2">Cookie dough</text:p>
            </text:list-item>
            <text:list-item>
              <text:p text:style-name="P2">Ready to bake pizzas</text:p>
            </text:list-item>
            <text:list-item>
              <text:p text:style-name="P2">50/50 draw</text:p>
            </text:list-item>
            <text:list-item>
              <text:p text:style-name="P2">Gift Card Tree</text:p>
            </text:list-item>
          </text:list>
        </text:list-item>
      </text:list>
      <text:p text:style-name="P3">**Will look more into these options and discuss at next meeting</text:p>
      <text:p text:style-name="Standard"/>
      <text:list xml:id="list82223773594483" text:continue-numbering="true" text:style-name="WWNum1">
        <text:list-item>
          <text:p text:style-name="P1">Purchases to be approved</text:p>
          <text:list>
            <text:list-item>
              <text:p text:style-name="P2">Lego Wall ($350 approved by council)</text:p>
            </text:list-item>
            <text:list-item>
              <text:p text:style-name="P2">Curtain for stage (check to see if we can use sheets instead of fabric)</text:p>
            </text:list-item>
          </text:list>
        </text:list-item>
      </text:list>
      <text:p text:style-name="Standard"/>
      <text:list xml:id="list82223415830555" text:continue-numbering="true" text:style-name="WWNum1">
        <text:list-item>
          <text:p text:style-name="P1">Library Upgrade</text:p>
          <text:list>
            <text:list-item>
              <text:p text:style-name="P2">Currently working on Lego wall / creating a maker space</text:p>
            </text:list-item>
            <text:list-item>
              <text:p text:style-name="P2">Bookshelves being moved, books being reorganized</text:p>
            </text:list-item>
          </text:list>
        </text:list-item>
      </text:list>
      <text:p text:style-name="P4"><text:soft-page-break/></text:p>
      <text:list xml:id="list82222830264274" text:continue-numbering="true" text:style-name="WWNum1">
        <text:list-item>
          <text:p text:style-name="P1">Stage Curtain</text:p>
          <text:list>
            <text:list-item>
              <text:p text:style-name="P2">Discussed above</text:p>
            </text:list-item>
          </text:list>
        </text:list-item>
      </text:list>
      <text:p text:style-name="Standard"/>
      <text:list xml:id="list82221831434067" text:continue-numbering="true" text:style-name="WWNum1">
        <text:list-item>
          <text:p text:style-name="P1">Oth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07" meta:character-count="570" meta:non-whitespace-character-count="501"/>
    <meta:generator>LibreOfficeDev/6.0.5.2$Linux_X86_64 LibreOffice_project/</meta:generator>
  </office:meta>
</office:document-meta>
</file>